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ot Wijziging Beleidsregel Terug- en Invordering Participatiewet, IOAW, IOAZ en Wet inburgering gemeente Haarlem (2021/613920)</text:p>
      <text:section text:name="regeling_id1-3-2" text:style-name="regeling">
        <text:section text:name="aanhef_id1-3-2-1" text:style-name="aanhef">
          <text:section text:name="preambule_id1-3-2-1-1" text:style-name="preambule">
            <text:p text:style-name="al">Burgemeester en wethouders van de gemeente Haarlem </text:p>
            <text:p text:style-name="al">gelet op:</text:p>
            <text:p text:style-name="al">artikel 4:81 van de Algemene wet bestuursrecht alsmede</text:p>
            <text:list text:style-name="id1-3-2-1-1-4">
              <text:list-item text:style-override="id1-3-2-1-1-4-1">
                <text:number>-</text:number>
                <text:p text:style-name="al">de Participatiewet, </text:p>
              </text:list-item>
              <text:list-item text:style-override="id1-3-2-1-1-4-2">
                <text:number>-</text:number>
                <text:p text:style-name="al">de Wet inkomensvoorziening oudere en gedeeltelijk arbeidsongeschikte werknemers (IOAW), </text:p>
              </text:list-item>
              <text:list-item text:style-override="id1-3-2-1-1-4-3">
                <text:number>-</text:number>
                <text:p text:style-name="al">de Wet inkomensvoorziening oudere en gedeeltelijk arbeidsongeschikte gewezen zelfstandigen (IOAZ), </text:p>
              </text:list-item>
              <text:list-item text:style-override="id1-3-2-1-1-4-4">
                <text:number>-</text:number>
                <text:p text:style-name="al">Wet inburgering 2021,</text:p>
              </text:list-item>
              <text:list-item text:style-override="id1-3-2-1-1-4-5">
                <text:number>-</text:number>
                <text:p text:style-name="al">het Besluit bijstandverlening zelfstandigen 2004 en</text:p>
              </text:list-item>
              <text:list-item text:style-override="id1-3-2-1-1-4-6">
                <text:number>-</text:number>
                <text:p text:style-name="al">de Tijdelijke overbruggingsregeling zelfstandig ondernemers.</text:p>
              </text:list-item>
            </text:list>
            <text:p text:style-name="al">
            <text:span text:style-name="nadrukvet">BESLUIT: </text:span>
          </text:p>
            <text:p text:style-name="al">vast te stellen de Wijziging Beleidsregel Terug- en Invordering Participatiewet, IOAW, IOAZ en Wet inburgering gemeente Haarl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Terug- en Invordering Participatiewet, IOAW, IOAZ en Wet inburgering gemeente Haarlem wordt als volgt gewijzigd:</text:p>
            <text:p text:style-name="al"/>
            <text:p text:style-name="al">A. </text:p>
            <text:p text:style-name="al">Artikel 1 onder i komt te luiden als volgt:</text:p>
            <text:p text:style-name="al">Rv: Wetboek van Burgerlijke Rechtsvordering</text:p>
            <text:p text:style-name="al"/>
            <text:p text:style-name="al">B.</text:p>
            <text:p text:style-name="al">Artikel 3 tweede lid komt te luiden als volgt:</text:p>
            <text:p text:style-name="al">Terugvorderingen, niet zijnde voorschotten, die op het moment van het nemen van het terugvorderingsbesluit lager zijn dan € 250 worden niet ingevorderd. </text:p>
            <text:p text:style-name="al"/>
            <text:p text:style-name="al">C.</text:p>
            <text:p text:style-name="al">Artikel 4, eerste lid komt te luiden als volgt: </text:p>
            <text:p text:style-name="al">Bij verrekening als bedoeld in artikel 3, onder e vindt de verrekening plaats met inachtneming van de beslagvrije voet als bedoeld in artikel 475b en verder van het Rv.</text:p>
            <text:p text:style-name="al"/>
            <text:p text:style-name="al">D.</text:p>
            <text:p text:style-name="al">Artikel 9 wordt als volgt gewijzigd:</text:p>
            <text:p text:style-name="al">
            <text:span text:style-name="nadrukvet">Artikel 9. </text:span>
            <text:span text:style-name="nadrukvet">Afzien van invordering</text:span>
          </text:p>
            <text:list text:style-name="id1-3-2-2-1-19">
              <text:list-item text:style-override="id1-3-2-2-1-19-1">
                <text:number>1.</text:number>
                <text:p text:style-name="al">Het eerste lid komt te luiden als volgt:</text:p>
                <text:p text:style-name="al">Het afzien van invordering betekent het buiten invordering stellen van de terug te vorderden bijstand zodat slechts een natuurlijke verbintenis blijft bestaan;</text:p>
              </text:list-item>
              <text:list-item text:style-override="id1-3-2-2-1-19-2">
                <text:number>2.</text:number>
                <text:p text:style-name="al">Het tweede lid komt te luiden als volgt:</text:p>
              </text:list-item>
              <text:list-item text:style-override="id1-3-2-2-1-19-3">
                <text:number>3.</text:number>
                <text:p text:style-name="al">In afwijking van de artikelen 4 en 5 kunnen burgemeester en wethouders besluiten van invordering af te zien als: </text:p>
                <text:list text:style-name="id1-3-2-2-1-19-3-3">
                  <text:list-item text:style-override="id1-3-2-2-1-19-3-3-1">
                    <text:number>a.</text:number>
                    <text:p text:style-name="al">na het ontstaansmoment van een vordering de debiteur gedurende 36 maanden volledig aan zijn betalingsverplichtingen heeft voldaan van de betreffende of andere vordering zoals genoemd in artikel 1 lid 1, niet zijnde een boete of vordering wegens schending van de inlichtingenplicht; </text:p>
                  </text:list-item>
                  <text:list-item text:style-override="id1-3-2-2-1-19-3-3-2">
                    <text:number>b.</text:number>
                    <text:p text:style-name="al">debiteur 50% van zijn (rest)vordering ineens voldoet; </text:p>
                  </text:list-item>
                  <text:list-item text:style-override="id1-3-2-2-1-19-3-3-3">
                    <text:number>c.</text:number>
                    <text:p text:style-name="al">debiteur bij een vordering gedurende 3 jaar niet volledig aan zijn betalingsverplichtingen heeft voldaan, maar de achterstallige betalingen over die periode, vermeerderd met de op de invordering betrekking hebbende kosten, alsnog binnen 30 dagen na het verzoek tot betaling heeft betaald; </text:p>
                  </text:list-item>
                  <text:list-item text:style-override="id1-3-2-2-1-19-3-3-4">
                    <text:number>d.</text:number>
                    <text:p text:style-name="al">debiteur gedurende 5 jaar geen betaling heeft verricht op een vordering en niet aannemelijk is dat hij deze op enig moment zal gaan verrichten;</text:p>
                  </text:list-item>
                  <text:list-item text:style-override="id1-3-2-2-1-19-3-3-5">
                    <text:number>e.</text:number>
                    <text:p text:style-name="al">een minnelijke of dwingende schuldregeling op grond van artikel 2 Wgs en de Gedragscode</text:p>
                    <text:p text:style-name="al">Schuldregeling NVVK tot stand is gekomen en de vordering ten minste wordt voldaan naar evenredigheid met de vorderingen van de schuldeisers van gelijke rang én de schuldregeling met succes is afgerond; </text:p>
                  </text:list-item>
                  <text:list-item text:style-override="id1-3-2-2-1-19-3-3-6">
                    <text:number>f.</text:number>
                    <text:p text:style-name="al">debiteur genoemd in artikel 4, zevende lid het diploma na de gebruikelijke duur van de opleiding behaalt; </text:p>
                  </text:list-item>
                  <text:list-item text:style-override="id1-3-2-2-1-19-3-3-7">
                    <text:number>g.</text:number>
                    <text:p text:style-name="al">bij beëindiging van de uitkering op grond van de wetten zoals genoemd in artikel 1, eerste lid onder a, b en c het in te vorderen bedrag minder dan € 250,00 bedraagt. </text:p>
                  </text:list-item>
                </text:list>
              </text:list-item>
              <text:list-item text:style-override="id1-3-2-2-1-19-4">
                <text:number>3.</text:number>
                <text:p text:style-name="al">Het derde lid komt te luiden als volgt:</text:p>
                <text:p text:style-name="al">De bepaling in artikel 9, tweede lid, onder a tot en met d zijn niet van toepassing indien debiteur op dat moment over voldoende bezittingen beschikt om de vordering ineens af te lossen.</text:p>
              </text:list-item>
              <text:list-item text:style-override="id1-3-2-2-1-19-5">
                <text:number>4.</text:number>
                <text:p text:style-name="al">Het vierde lid komt te luiden als volgt:</text:p>
                <text:p text:style-name="al">De bepaling in artikel 9, tweede lid, onder a, b, c, f en g zijn niet van toepassing:</text:p>
                <text:list text:style-name="id1-3-2-2-1-19-5-4">
                  <text:list-item text:style-override="id1-3-2-2-1-19-5-4-1">
                    <text:number>a.</text:number>
                    <text:p text:style-name="al">bij vorderingen die zijn ontstaan door naderhand ontvangen inkomen of vermogen voor zover genoemd in de wetten;</text:p>
                  </text:list-item>
                  <text:list-item text:style-override="id1-3-2-2-1-19-5-4-2">
                    <text:number>b.</text:number>
                    <text:p text:style-name="al">bij vorderingen die zijn ontstaan als gevolg van het niet nakomen van verplichtingen verbonden aan een geldlening genoemd in de wetten. </text:p>
                  </text:list-item>
                </text:list>
              </text:list-item>
              <text:list-item text:style-override="id1-3-2-2-1-19-6">
                <text:number>5.</text:number>
                <text:p text:style-name="al">Na het vierde lid wordt een nieuw vijfde lid ingevoegd dat komt te luiden als volgt:</text:p>
                <text:p text:style-name="al">Invorderingskosten worden niet buiten invordering gesteld, met uitzondering van de situaties zoals vermeld in artikel 9, tweede lid, sub d, e en f en artikel 11, eerste en tweede lid.</text:p>
              </text:list-item>
              <text:list-item text:style-override="id1-3-2-2-1-19-7">
                <text:number>6.</text:number>
                <text:p text:style-name="al">Artikel 9 vijfde lid wordt omgenummerd naar zesde lid.</text:p>
                <text:p text:style-name="al">Artikel 9 zesde lid wordt omgenummerd naar zevende lid.</text:p>
              </text:list-item>
            </text:list>
            <text:p text:style-name="al">E. </text:p>
            <text:p text:style-name="al">De titel van artikel 10 komt te luiden als volgt:</text:p>
            <text:p text:style-name="al">
            <text:span text:style-name="nadrukvet">Artikel 10. </text:span>
            <text:span text:style-name="nadrukvet">Afzien van invordering bij schending inlichtingenplicht Participatiewet, IOAW, IOAZ </text:span>
          </text:p>
            <text:p text:style-name="al"/>
            <text:p text:style-name="al">F.</text:p>
            <text:p text:style-name="al">Artikel 12 komt te luiden als volgt:</text:p>
            <text:p text:style-name="al">In geval sprake is van een combinatie van boete en terugvordering, dan is als uitgangspunt de volgorde van aflossing: </text:p>
            <text:list text:style-name="id1-3-2-2-1-27">
              <text:list-item text:style-override="id1-3-2-2-1-27-1">
                <text:number>1.</text:number>
                <text:p text:style-name="al">kosten invordering;</text:p>
              </text:list-item>
              <text:list-item text:style-override="id1-3-2-2-1-27-2">
                <text:number>2.</text:number>
                <text:p text:style-name="al">de boete;</text:p>
              </text:list-item>
              <text:list-item text:style-override="id1-3-2-2-1-27-3">
                <text:number>3.</text:number>
                <text:p text:style-name="al">terugvordering voor zover dwingend geregeld in de wetten; </text:p>
              </text:list-item>
              <text:list-item text:style-override="id1-3-2-2-1-27-4">
                <text:number>4.</text:number>
                <text:p text:style-name="al">terugvordering(en) voor zover niet dwingend geregeld in de wetten gedurende (maximaal) 36 maanden;</text:p>
              </text:list-item>
              <text:list-item text:style-override="id1-3-2-2-1-27-5">
                <text:number>5.</text:number>
                <text:p text:style-name="al">bijstand verstrekt in de vorm van een geldlening op grond van artikel 48, 49 en 51 van de wet.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text:p>
          </text:section>
          <text:section text:name="artikel_id1-3-2-2-3" text:style-name="artikel">
            <text:p text:style-name="artikel_kop_titel"><text:span text:style-name="artikel_kop_label">Artikel</text:span> <text:span text:style-name="artikel_kop_nr">III </text:span> </text:p>
            <text:p text:style-name="al">Dit besluit wordt aangehaald als: Wijziging Beleidsregel Terug- en Invordering Participatiewet, IOAW, IOAZ en Wet inburgering gemeente Haarlem.</text:p>
          </text:section>
        </text:section>
        <text:section text:name="regeling-sluiting_id1-3-2-3" text:style-name="regeling-sluiting">
          <text:section text:name="ondertekening_id1-3-2-3-1">
            <text:p><text:span text:style-name="functie">Aldus besloten te Haarlem op 20 juni 2023,</text:span></text:p>
            <text:p><text:span text:style-name="functie">de secretaris, </text:span></text:p>
            <text:p><text:span text:style-name="functie">mr. C.M. Lenstra </text:span></text:p>
          </text:section>
          <text:section text:name="ondertekening_id1-3-2-3-2">
            <text:p><text:span text:style-name="functie"/></text:p>
            <text:p><text:span text:style-name="functie">de burgemeester,</text:span></text:p>
            <text:p><text:span text:style-name="functie">drs. J. Wiene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esluit tot Wijziging Beleidsregel Terug- en Invordering Participatiewet, IOAW, IOAZ en Wet inburgering gemeente Haarlem (2021/613920)</text:p>
          <text:p text:style-name="al">
          <text:span text:style-name="nadrukvet">Wijziging van de toelichting bij Artikel 3: Herzien, intrekken, terugvordering en verrekenen</text:span>
        </text:p>
          <text:p text:style-name="al">lid 1 komt te luiden lid 1 onder a</text:p>
          <text:p text:style-name="al">lid 2 komt te luiden lid 1 onder b</text:p>
          <text:p text:style-name="al">lid 3 komt te luiden lid 1 onder c</text:p>
          <text:p text:style-name="al">lid 4 komt te luiden lid 1 onder d</text:p>
          <text:p text:style-name="al">lid 5 komt te luiden lid 1 onder e</text:p>
          <text:p text:style-name="al">lid 6 komt te luiden lid 2:</text:p>
          <text:p text:style-name="al">Toelichting op artikel 3 lid 2 komt te luiden als volgt:</text:p>
          <text:p text:style-name="al">Om het opbouwen van schulden(problematiek) vanuit kleine terugvorderingen tegen te gaan én uit pragmatische overwegingen kan het invorderen achterwege blijven wanneer het netto terug te vorderen bedrag lager is dan € 250,-, zonder dat eerst verrekend hoeft te worden met het opgebouwde vakantiegeld. Dit laat onverlet dat verrekening conform artikel 58 lid 4 voor gaat op het buiten invorderingstellen. </text:p>
          <text:p text:style-name="al"/>
          <text:p text:style-name="al">
          <text:span text:style-name="nadrukvet">Wijziging van de toelichting bij Artikel 9: Afzien van invordering</text:span>
        </text:p>
          <text:p text:style-name="al">Toelichting op artikel 9 lid 2 onder g komt te luiden als volgt:</text:p>
          <text:p text:style-name="al">Om het opbouwen van schulden(problematiek) vanuit kleine terugvorderingen tegen te gaan én uit pragmatische overwegingen kan, na beëindiging van de uitkering, het invorderen achterwege blijven wanneer het netto terug te vorderen bedrag lager is dan € 250,-, zonder dat eerst verrekend hoeft te worden met het opgebouwde vakantiegeld, of lager dan € 250 na verrekening met het openstaande vakanti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06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6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6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Sociale zekerheid | Organisatie en beleid</meta:user-defined>
    <meta:user-defined meta:name="DC.source">Participatiewet]|[1.0:c:BWBR0015703&amp;g=2022-01-01</meta:user-defined>
    <meta:user-defined meta:name="DC.source">Wet inkomensvoorziening oudere en gedeeltelijk arbeidsongeschikte werkloze werknemers]|[1.0:c:BWBR0004044&amp;g=2022-01-01</meta:user-defined>
    <meta:user-defined meta:name="DC.source">Wet inkomensvoorziening oudere en gedeeltelijk arbeidsongeschikte gewezen zelfstandigen]|[1.0:c:BWBR0004163&amp;g=2022-01-01</meta:user-defined>
    <meta:user-defined meta:name="DC.source">Wet inburgering 2021]|[1.0:c:BWBR0044770&amp;g=2022-01-01</meta:user-defined>
    <meta:user-defined meta:name="DC.source">artikel 4:81 van de Algemene wet bestuursrecht]|[1.0:c:BWBR0005537&amp;artikel=4%3A81&amp;g=2022-01-28</meta:user-defined>
    <meta:user-defined meta:name="DC.source">Besluit bijstandverlening zelfstandigen 2004]|[1.0:c:BWBR0015711&amp;g=2022-01-01</meta:user-defined>
    <meta:user-defined meta:name="OVERHEIDop.referentienummer">2021/613920</meta:user-defined>
    <meta:user-defined meta:name="DCTERMS.alternative">Beleidsregel Terug- en Invordering Participatiewet, IOAW, IOAZ en Wet inburgering gemeente Haarlem</meta:user-defined>
    <dc:language>nl</dc:language>
    <meta:user-defined meta:name="OVERHEIDop.locatietype/OVERHEIDop.gebiedsmarkering">Gemeente</meta:user-defined>
    <meta:user-defined meta:name="DC.title">Beleidsregel Terug- en Invordering Participatiewet, IOAW, IOAZ en Wet inburgering gemeente Haarlem</meta:user-defined>
    <meta:user-defined meta:name="DCTERMS.W3CDTF/DCTERMS.available">2023-06-27</meta:user-defined>
    <meta:user-defined meta:name="DCTERMS.W3CDTF/OVERHEIDop.jaargang">2023</meta:user-defined>
    <meta:user-defined meta:name="OVERHEIDop.publicationIssue">279061</meta:user-defined>
    <meta:user-defined meta:name="OVERHEIDop.betreftRegeling">CVDR672642_2</meta:user-defined>
    <meta:user-defined meta:name="xs:date/OVERHEIDop.startdatum">2023-06-28</meta:user-defined>
    <meta:user-defined meta:name="OVERHEIDop.GmbID/DC.identifier">gmb-2023-279061</meta:user-defined>
    <meta:user-defined meta:name="OVERHEIDop.versieInformatie"/>
  </office:meta>
</office:document-meta>
</file>