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loozeweg 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januari 2023 besloten om de beslistermijn voor de aanvraag met zaaknummer W2022-0704 voor een omgevingsvergunning betreffende het plaatsen van een keerwand op locatie Haveloozeweg 2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0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aveloozeweg 2 te Dirksla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06</meta:user-defined>
    <meta:user-defined meta:name="OVERHEIDop.GmbID/DC.identifier">gmb-2023-27906</meta:user-defined>
    <meta:user-defined meta:name="OVERHEIDop.versieInformatie"/>
  </office:meta>
</office:document-meta>
</file>