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-evenement Rotterdam Cycling Festi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Burgemeester van Rotterdam heeft op 15-12-2022 een verzoek ontvangen van SportVibes United B.V. om een evenement te mogen organiseren op de locatie .</text:p>
            <text:p text:style-name="common-al">De Burgemeester van Rotterdam heeft op besloten de vergunning te verlenen.</text:p>
            <text:p text:style-name="common-al">
            <text:span text:style-name="nadrukvet">Bijzonderheden</text:span>
          </text:p>
            <text:p text:style-name="common-al">De evenementenvergunning wordt afgegeven voor zaterdag 1 juli en zondag 2 juli. Het maximum aantal bezoekers dat het evenement gelijktijdig kan bijwonen is 4.7500 personen en een maximum van 2500 deelnemers per tour.</text:p>
            <text:p text:style-name="common-al">Het festival zal worden gehouden op de locatie RWC Ahoy.</text:p>
            <text:p text:style-name="common-al">De opbouw voor dit evenement vindt plaats vanaf maandag 26 juni t/m zaterdag 1 juli 2023 van acht uur in de ochtend tot acht uur in de avond.</text:p>
            <text:p text:style-name="common-al">De afbouw van dit evenement vindt plaats op zondag 2 juli 2023 van half zes in de avond tot elf uur in de avond en op maandag 3 juli t/m dinsdag 4 juli 2024 van acht uur in de ochtend tot acht uur in de avond. </text:p>
            <text:p text:style-name="common-al">
            <text:span text:style-name="nadrukvet">Inzage beschikking</text:span>
          </text:p>
            <text:p text:style-name="common-al">De openbare en geanonimiseerde beschikking vind u als bijlage bij deze kennisgeving.</text:p>
            <text:p text:style-name="common-al">
            <text:span text:style-name="nadrukvet">Bezwaarmogelijkheid</text:span>
          </text:p>
            <text:p text:style-name="common-al">Belanghebbenden kunnen binnen zes weken een bezwaarschrift indienen bij:</text:p>
            <text:p text:style-name="common-al">de Burgermeester</text:p>
            <text:p text:style-name="common-al">t.a.v. de Algemene Bezwaarschriftencommissie</text:p>
            <text:p text:style-name="common-al">Postbus 1011</text:p>
            <text:p text:style-name="common-al">3000 BA Rotterdam</text:p>
            <text:p text:style-name="common-al">Faxnummer van de Algemene Bezwaarschriftencommissie: (010) 267 63 00.</text:p>
            <text:p text:style-name="common-al">In het bezwaarschrift moet in ieder geval staan:</text:p>
            <text:p text:style-name="common-al">- uw naam, adres en handtekening;</text:p>
            <text:p text:style-name="common-al">- uw telefoonnummer zodat contact met u opgenomen kan worden om samen met u te bespreken wat de beste aanpak van uw bezwaarschrift is;</text:p>
            <text:p text:style-name="common-al">- de datum waarop u bezwaar maakt;</text:p>
            <text:p text:style-name="common-al">- een omschrijving van het besluit waartegen u bezwaar maakt;</text:p>
            <text:p text:style-name="common-al">- de reden(en) van uw bezwaar.</text:p>
            <text:p text:style-name="common-al">U moet een kopie van het besluit mee sturen.</text:p>
            <text:p text:style-name="common-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<text:a xlink:href="https://digid.nl" xlink:type="simple">Digid.nl</text:a>, respectievelijk <text:a xlink:href="https://eherkenning.nl" xlink:type="simple">eherkenning.nl</text:a>.</text:p>
            <text:p text:style-name="common-al">U kunt, indien u een bezwaarschrift bij de burgemeester heeft ingediend, een verzoek om voorlopige voorziening (o.a. schorsing) indienen bij:</text:p>
            <text:p text:style-name="last-al">Rechtbank Rotterdam, sector Bestuursrecht, Postbus 50951,3007 BM te ROTTERDAM. Voor een dergelijk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05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5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5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599ESUITE8571322022</meta:user-defined>
    <meta:user-defined meta:name="DCTERMS.abstract">Vergunning BC-evenement</meta:user-defined>
    <dc:language>nl</dc:language>
    <meta:user-defined meta:name="OVERHEIDop.locatietype/OVERHEIDop.gebiedsmarkering">Punt</meta:user-defined>
    <meta:user-defined meta:name="DC.title">Evenementenvergunning B-evenement Rotterdam Cycling Festival 2023</meta:user-defined>
    <meta:user-defined meta:name="DCTERMS.W3CDTF/DCTERMS.available">2023-06-27</meta:user-defined>
    <meta:user-defined meta:name="OVERHEIDop.externeBijlage">GEDEELD_202306_GFO_ZAKEN_148980_Evenementenverg...|exb-2023-31191</meta:user-defined>
    <meta:user-defined meta:name="DCTERMS.W3CDTF/OVERHEIDop.jaargang">2023</meta:user-defined>
    <meta:user-defined meta:name="OVERHEIDop.publicationIssue">279055</meta:user-defined>
    <meta:user-defined meta:name="OVERHEIDop.GmbID/DC.identifier">gmb-2023-279055</meta:user-defined>
    <meta:user-defined meta:name="OVERHEIDop.versieInformatie"/>
  </office:meta>
</office:document-meta>
</file>