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Grote Inghweg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rote Inghweg 9a, 5331 PP, Kerkdriel. </text:p>
            <text:p text:style-name="common-al">De verleende vergunning is verzonden op 15 juni 2023 en heeft betrekking op het plaatsen van een dam met duiker in A-waterga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905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5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5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Kerkdriel, Grote Inghweg 9a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9053</meta:user-defined>
    <meta:user-defined meta:name="OVERHEIDop.GmbID/DC.identifier">gmb-2023-279053</meta:user-defined>
    <meta:user-defined meta:name="OVERHEIDop.versieInformatie"/>
  </office:meta>
</office:document-meta>
</file>