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2309 sectie B perceelnummer 3193 te Udenhout, kappen van 1 boom, 16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309 - I - sectie B perceelnummer 319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05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5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5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Udenhout, ingekomen aanvraag voor een omgevingsvergunning Z-HZ_WABO-2023-02309 sectie B perceelnummer 3193 te Udenhout, kappen van 1 boom, 16 juni 2023</meta:user-defined>
    <meta:user-defined meta:name="DCTERMS.W3CDTF/DCTERMS.available">2023-06-27</meta:user-defined>
    <meta:user-defined meta:name="DCTERMS.W3CDTF/OVERHEIDop.jaargang">2023</meta:user-defined>
    <meta:user-defined meta:name="OVERHEIDop.externeBijlage">kappen van 1 boom|exb-2023-31190</meta:user-defined>
    <meta:user-defined meta:name="OVERHEIDop.publicationIssue">279052</meta:user-defined>
    <meta:user-defined meta:name="OVERHEIDop.GmbID/DC.identifier">gmb-2023-279052</meta:user-defined>
    <meta:user-defined meta:name="OVERHEIDop.versieInformatie"/>
  </office:meta>
</office:document-meta>
</file>