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heo van der Schuerlaan 148 te Maastricht. Kennisgeving nieuwe aanvraag omgevingsvergunning, het bouwen van een garage aan de be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121WB</text:p>
            <text:p text:style-name="common-al">
            <text:span text:style-name="nadrukvet">Theo van der Schuerlaan 148 te Maastricht</text:span>
          </text:p>
            <text:p text:style-name="common-al">
            <text:span text:style-name="nadrukvet">het bouwen van een garage aan de bestaande woning</text:span>
          </text:p>
            <text:p text:style-name="common-al"/>
            <text:p text:style-name="common-al">
            <text:span text:style-name="nadrukvet">Datum ontvangst aanvraag:</text:span> 18 januar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7905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05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05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Theo van der Schuerlaan 148 te Maastricht. Kennisgeving nieuwe aanvraag omgevingsvergunning, het bouwen van een garage aan de bestaande woning</meta:user-defined>
    <meta:user-defined meta:name="DCTERMS.W3CDTF/DCTERMS.available">2023-01-23</meta:user-defined>
    <meta:user-defined meta:name="DCTERMS.W3CDTF/OVERHEIDop.jaargang">2023</meta:user-defined>
    <meta:user-defined meta:name="OVERHEIDop.publicationIssue">27905</meta:user-defined>
    <meta:user-defined meta:name="OVERHEIDop.GmbID/DC.identifier">gmb-2023-27905</meta:user-defined>
    <meta:user-defined meta:name="OVERHEIDop.versieInformatie"/>
  </office:meta>
</office:document-meta>
</file>