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Markendaalseweg 72, 72 A1 t/m 76 K4, Isabellastraat 1, 2, 3 t/m 64, Isabellakade 1, 3 t/m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82</text:p>
            <text:p text:style-name="common-al">
            <text:span text:style-name="nadrukvet">Ingekomen:</text:span> 16-06-2023</text:p>
            <text:p text:style-name="common-al">
            <text:span text:style-name="nadrukvet">Locatie:</text:span> Markendaalseweg 72, 72 A1 t/m 76 K4, Isabellastraat 1, 2, 3 t/m 64, Isabellakade 1, 3 t/m 15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04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82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DC.title">Aanvraag omgevingsvergunning, het wijzigen van een eerder verleende vergunning, Markendaalseweg 72, 72 A1 t/m 76 K4, Isabellastraat 1, 2, 3 t/m 64, Isabellakade 1, 3 t/m 15 Breda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49</meta:user-defined>
    <meta:user-defined meta:name="OVERHEIDop.GmbID/DC.identifier">gmb-2023-279049</meta:user-defined>
    <meta:user-defined meta:name="OVERHEIDop.versieInformatie"/>
  </office:meta>
</office:document-meta>
</file>