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huur Biosintrum te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maakt hierbij bekend dat gemeente Ooststellingwerf voornemens is tot het verhuren van het gebouw “Biosintrum”, gelegen Ecomunitypark 5 in Oosterwolde, kadastraal bekend gemeente Oosterwolde, sectie D, nummer 2218 met een oppervlakte van ca. 2.500 m<text:span text:style-name="sup">2</text:span> aan een beoogd huurder. </text:p>
            <text:p text:style-name="common-al">
            <text:span text:style-name="nadrukvet">Redenen tot verhuur aan beoogd huurder </text:span>
          </text:p>
            <text:p text:style-name="common-al">De gemeente Ooststellingwerf heeft de volgende redenen om aan de beoogd huurder het gebouw te verhuren, namelijk: </text:p>
            <text:list text:style-name="id1-3-2-1-1-4">
              <text:list-item text:style-override="id1-3-2-1-1-4-1">
                <text:number>1.</text:number>
                <text:p text:style-name="al">
                <text:span text:style-name="nadrukcur">Beoogd huurder voldoet aan de doelstelling van het Biosintrum</text:span>
              </text:p>
                <text:p text:style-name="al">In de programmabegroting van 2016-2019, onderdeel programmaplan onder 4.3 strategische projecten – thema Ecomunitypark, wordt de volgende doelstelling beschreven:</text:p>
                <text:p text:style-name="al">
                <text:span text:style-name="nadrukcur">De realisatie van een multifunctioneel centrum, waarin innovatie tussen bedrijfsleven onderwijs en</text:span>
                <text:span text:style-name="nadrukcur"> overheid een plek kan krijgen. Dit ter versterking van innovatie op het gebied van biobased materials en daarnaast om kennis en educatie te verspreiden op het gebied van de biobased economy en biobased society.</text:span> De beoogd huurder hanteert dezelfde visie en doelstelling en is daarmee uniek en kan op grond daarvan als enige geschikte kandidaat bestempeld worden.</text:p>
              </text:list-item>
            </text:list>
            <text:list text:style-name="id1-3-2-1-1-5">
              <text:list-item text:style-override="id1-3-2-1-1-5-1">
                <text:number>2.</text:number>
                <text:p text:style-name="al">
                <text:span text:style-name="nadrukcur">Het is redelijkerwijs niet te verwachten dat er meerdere serieuze gegadigden zijn</text:span>
              </text:p>
                <text:p text:style-name="al">De betreffende locatie is al sinds de opening een kennis-, en congrescentrum dat voor meer dan 80% uit biobased materialen bestaat. Daarmee is het één van de meest duurzame en innovatieve gebouwen van Europa. Het is dé ontmoetingsplek van onderwijs, ondernemers en overheid, die samen pionieren voor een duurzame toekomst. De beoogd huurder fungeert vanaf de opening van het gebouw als beheerder en geeft daarbij uitvoering aan de doelstelling die gemeente Ooststellingwerf voor ogen heeft met betrekking tot het Biosintrum.</text:p>
              </text:list-item>
            </text:list>
            <text:list text:style-name="id1-3-2-1-1-6">
              <text:list-item text:style-override="id1-3-2-1-1-6-1">
                <text:number>3.</text:number>
                <text:p text:style-name="al">
                <text:span text:style-name="nadrukcur">Beoogd huurder heeft de benodigde expertise</text:span>
              </text:p>
                <text:p text:style-name="al">Door jarenlang als beheerder van het Biosintrum op te treden, heeft beoogd huurder laten zien veel expertise in huis te hebben op het gebied van het verbinden van <text:a xlink:href="https://biosintrum.nl/" xlink:type="simple"><text:span text:style-name="nadrukondlijn">bedrijven</text:span></text:a>, <text:a xlink:href="https://biosintrum.nl/" xlink:type="simple"><text:span text:style-name="nadrukondlijn">scholen</text:span></text:a> en <text:a xlink:href="https://biosintrum.nl/" xlink:type="simple"><text:span text:style-name="nadrukondlijn">overheden</text:span></text:a> die samen willen werken aan een duurzame toekomst. In samenhang met haar doelstelling maakt dit de beoogd huurder de enige geschikte kandidaat.</text:p>
              </text:list-item>
            </text:list>
            <text:list text:style-name="id1-3-2-1-1-7">
              <text:list-item text:style-override="id1-3-2-1-1-7-1">
                <text:number>4.</text:number>
                <text:p text:style-name="al">
                <text:span text:style-name="nadrukcur">De gemeenteraad heeft besloten tot verhuur</text:span>
              </text:p>
                <text:p text:style-name="al">Op 22 juni 2023 heeft de gemeenteraad besloten te kiezen voor verhuur van het Biosintrum aan de beoogd huurder. Deze keuze is gemaakt uit een viertal door het college aan de raad voorgestelde scenario’s met betrekking tot de toekomst van het Biosintrum. </text:p>
              </text:list-item>
            </text:list>
            <text:p text:style-name="common-al">
            <text:span text:style-name="nadrukvet">Kort geding </text:span>
          </text:p>
            <text:p text:style-name="last-al">Iedere serieuze gegadigde die vindt dat hij ook voor deze huurovereenkomst in aanmerking komt met betrekking tot het gebouw, dient uiterlijk op 25 juli 2023 een kort geding aanhangig te hebben gemaakt met betrekking tot deze zaak bij de rechtbank Noord-Nederland. Met het oog op de voortgang en het verkrijgen van duidelijkheid, hanteren wij een termijn van 20 kalenderdagen. Deze termijn is een vervaltermijn. Indien u een kort geding aanspant, verzoeken wij u ons dit binnen voornoemde termijn van 20 kalenderdagen schriftelijk mede te delen, bij voorkeur door het per e-mail opsturen van de conceptdagvaarding aan <text:a xlink:href="mailto:gemeente@ooststellingwerf.nl" xlink:type="simple"><text:span text:style-name="nadrukondlijn">gemeente@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90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Biosintrum te Oosterwolde</meta:user-defined>
    <meta:user-defined meta:name="DCTERMS.W3CDTF/DCTERMS.available">2023-06-27</meta:user-defined>
    <meta:user-defined meta:name="DCTERMS.W3CDTF/OVERHEIDop.jaargang">2023</meta:user-defined>
    <meta:user-defined meta:name="OVERHEIDop.publicationIssue">279041</meta:user-defined>
    <meta:user-defined meta:name="OVERHEIDop.GmbID/DC.identifier">gmb-2023-279041</meta:user-defined>
    <meta:user-defined meta:name="OVERHEIDop.versieInformatie"/>
  </office:meta>
</office:document-meta>
</file>