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rdam, betreft adressen Braak en Bosch 11-1 tm 24H, Bullepad 2 tm 30H en Osdorperban 421-1 tm 439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treft adressen Braak en Bosch 11-1 tm 24H, Bullepad 2 tm 30H en Osdorperban 421-1 tm 439H</text:p>
            <text:p text:style-name="common-al">Omschrijving: het plaatsen van buitengevelisolatie, vervangen van de kozijnen en het plaatsen van nieuwe hekken</text:p>
            <text:p text:style-name="common-al">Besluit: verleend</text:p>
            <text:p text:style-name="common-al">Verzonden naar aanvrager op: 23-06-2023</text:p>
            <text:p text:style-name="common-al">Zaaknummer: Z2023-NW000168</text:p>
            <text:p text:style-name="common-al">OLO nummer: 7532917</text:p>
            <text:p text:style-name="common-al">Het besluit en bijbehorende stukken kunt u per e-mail ontvangen. Stuur een verzoek naar <text:a xlink:href="mailto:vthsdnw@amsterdam.nl?Subject=Dossiernummer Z2023-NW000168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3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168</meta:user-defined>
    <meta:user-defined meta:name="DCTERMS.abstract">het plaatsen van buitengevelisolatie, vervangen van de kozijnen en het plaatsen van nieuwe hekken</meta:user-defined>
    <dc:language>nl</dc:language>
    <meta:user-defined meta:name="OVERHEIDop.locatietype/OVERHEIDop.gebiedsmarkering">Punt</meta:user-defined>
    <meta:user-defined meta:name="DC.title">Besluit omgevingsvergunning reguliere procedure Amsterdam, betreft adressen Braak en Bosch 11-1 tm 24H, Bullepad 2 tm 30H en Osdorperban 421-1 tm 439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37</meta:user-defined>
    <meta:user-defined meta:name="OVERHEIDop.GmbID/DC.identifier">gmb-2023-279037</meta:user-defined>
    <meta:user-defined meta:name="OVERHEIDop.versieInformatie"/>
  </office:meta>
</office:document-meta>
</file>