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3-024536, Kamperstraat 36, 6171NW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3-024536</text:p>
            <text:p text:style-name="common-al">De omschrijving van de zaak:Vergunning dakkapel</text:p>
            <text:p text:style-name="common-al">De ontvangstdatum van de zaak:2 mei 2023</text:p>
            <text:p text:style-name="common-al">De globale locatie:Kamperstraat 36, 6171NW Stein</text:p>
            <text:p text:style-name="common-al">De ingerichte naam van het zaaktype:RX-AANVRBS-WABO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2 juni 2023</text:p>
            <text:p text:style-name="common-al">De startdatum inzagetermijn: 22 juni 2023</text:p>
            <text:p text:style-name="common-al">De startdatum bezwaartermijn:</text:p>
            <text:p text:style-name="common-al">De startdatum beroeptermijn:</text:p>
            <text:p text:style-name="common-al">De besluitstatus: Besloten</text:p>
            <text:p text:style-name="common-al"/>
            <text:p text:style-name="common-al">
            <text:span text:style-name="nadrukvet">Terinzagelegging</text:span>
          </text:p>
            <text:p text:style-name="common-al">Het besluit met bijbehorende documenten zijn te vinden via volgende link:</text:p>
            <text:p text:style-name="last-al">jeleefomgeving.nl/inzien/001731105/9f6467f8-119b-11ee-8159-00505601133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79034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03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03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Kamperstraat 36, 6171NW Stein</meta:user-defined>
    <dc:language>nl</dc:language>
    <meta:user-defined meta:name="OVERHEIDop.locatietype/OVERHEIDop.gebiedsmarkering">Punt</meta:user-defined>
    <meta:user-defined meta:name="DC.title">Kennisgeving termijnverlenging 2023-024536, Kamperstraat 36, 6171NW Stein</meta:user-defined>
    <meta:user-defined meta:name="OVERHEIDop.datumEindeReactietermijn">2023-08-08</meta:user-defined>
    <meta:user-defined meta:name="OVERHEIDop.terinzageleggingBG">https://jeleefomgeving.nl/inzien/001731105/9f6467f8-119b-11ee-8159-005056011332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034</meta:user-defined>
    <meta:user-defined meta:name="OVERHEIDop.GmbID/DC.identifier">gmb-2023-279034</meta:user-defined>
    <meta:user-defined meta:name="OVERHEIDop.versieInformatie"/>
  </office:meta>
</office:document-meta>
</file>