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45290) Zomeravond Concert Mariëlle Rijkmans &amp; Band op 15 juli 2023, Parkeerplaats Kerkelijk centrum 't Anker/Oosteinderweg 273A</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uni 2023 een besluit genomen op de aanvraag. De vergunning is aangevraagd voor (Z23-045290) Zomeravond Concert Mariëlle Rijkmans &amp; Band op 15 juli 2023 op locatie Parkeerplaats Kerkelijk centrum 't Anker/Oosteinderweg 273A.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3-045290. De evenementenvergunning is toegekend.</text:p>
            <text:p text:style-name="common-al">
            <text:span text:style-name="nadrukvet">Bent u het niet eens met het besluit?</text:span>
          </text:p>
            <text:p text:style-name="common-al">U kunt Gemeente Aalsmeer tot 7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452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902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2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2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Parkeerplaats Kerkelijk centrum 't Anker/Oosteinderweg 273A</meta:user-defined>
    <dc:language>nl</dc:language>
    <meta:user-defined meta:name="OVERHEIDop.locatietype/OVERHEIDop.gebiedsmarkering">Punt</meta:user-defined>
    <meta:user-defined meta:name="DC.title">Aanvraag vergunning toegekend voor (Z23-045290) Zomeravond Concert Mariëlle Rijkmans &amp; Band op 15 juli 2023, Parkeerplaats Kerkelijk centrum 't Anker/Oosteinderweg 273A</meta:user-defined>
    <meta:user-defined meta:name="DCTERMS.W3CDTF/DCTERMS.available">2023-06-29</meta:user-defined>
    <meta:user-defined meta:name="DCTERMS.W3CDTF/OVERHEIDop.jaargang">2023</meta:user-defined>
    <meta:user-defined meta:name="OVERHEIDop.publicationIssue">279028</meta:user-defined>
    <meta:user-defined meta:name="OVERHEIDop.GmbID/DC.identifier">gmb-2023-279028</meta:user-defined>
    <meta:user-defined meta:name="OVERHEIDop.versieInformatie"/>
  </office:meta>
</office:document-meta>
</file>