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plaatsen van een Ad Blue tank aan Gideonweg Kadastraal gemeente Helpman, sectie N perceelnummer 57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ideonweg; Kadastraal gemeente Helpman, sectie N perceelnummer 573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Ad Blue tank (ontvangstdatum 09-02-2023, dossier 202370905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<text:span text:style-name="nadrukvet">28 juni 2023</text:span> gedurende zes weken ter inzage bij de afdeling VTH, Loket Bouwen en Wonen.</text:p>
            <text:p text:style-name="common-al">Voor verdere informatie kunt u contact opnemen met de afdeling VTH, Loket Bouwen en Wonen, Harm Buiterplein 1, geopend op werkdagen van 9.00 tot 13.00 uur uitsluitend op 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Houdt u onze berichtgeving en de website in de gaten voor eventuele veranderingen: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Zienswijze</text:span>
          </text:p>
            <text:p text:style-name="last-al">Zienswijzen kunt u tot en met <text:span text:style-name="nadrukvet">8 augustus 2023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7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9027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2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2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0905</meta:user-defined>
    <dc:language>nl</dc:language>
    <meta:user-defined meta:name="OVERHEIDop.locatietype/OVERHEIDop.gebiedsmarkering">Buurt</meta:user-defined>
    <meta:user-defined meta:name="DC.title">Ontwerpbesluit voor het plaatsen van een Ad Blue tank aan Gideonweg Kadastraal gemeente Helpman, sectie N perceelnummer 573 te Groning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027</meta:user-defined>
    <meta:user-defined meta:name="OVERHEIDop.GmbID/DC.identifier">gmb-2023-279027</meta:user-defined>
    <meta:user-defined meta:name="OVERHEIDop.versieInformatie"/>
  </office:meta>
</office:document-meta>
</file>