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89 Buitengebied Zuidwest (sectie E nr 2219) te Tilburg, Hydrologisch herstel Kaaistoep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89 - I - Buitengebied Zuidwest (sectie E nr 22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2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2389 Buitengebied Zuidwest (sectie E nr 2219) te Tilburg, Hydrologisch herstel Kaaistoep, 22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22</meta:user-defined>
    <meta:user-defined meta:name="OVERHEIDop.GmbID/DC.identifier">gmb-2023-279022</meta:user-defined>
    <meta:user-defined meta:name="OVERHEIDop.versieInformatie"/>
  </office:meta>
</office:document-meta>
</file>