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ARDENSTAL, 6E WYK HOORN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paardenstal op het perceel 6e Wyk 5 te Hoornsterzwaag  (17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0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PAARDENSTAL, 6E WYK HOORNSTERZWAA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02</meta:user-defined>
    <meta:user-defined meta:name="OVERHEIDop.GmbID/DC.identifier">gmb-2023-27902</meta:user-defined>
    <meta:user-defined meta:name="OVERHEIDop.versieInformatie"/>
  </office:meta>
</office:document-meta>
</file>