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tulpenboom op het perceel De Strang 7, 3823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tulpenboom op het perceel De Strang 7, 3823 GL Amersfoort</text:span>
          </text:p>
            <text:p text:style-name="common-al">De Gemeente Amersfoort heeft op 20-06-2023 een aanvraag voor een omgevingsvergunning ontvangen voor het kappen van 1 tulpenboom op het perceel De Strang 7, 3823 GL Amersfoort, met kenmerk CLZ-000040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1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042</meta:user-defined>
    <dc:language>nl</dc:language>
    <meta:user-defined meta:name="OVERHEIDop.locatietype/OVERHEIDop.gebiedsmarkering">Punt</meta:user-defined>
    <meta:user-defined meta:name="DC.title">Ontvangen aanvraag omgevingsvergunning voor het kappen van 1 tulpenboom op het perceel De Strang 7, 3823 GL Amersfo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19</meta:user-defined>
    <meta:user-defined meta:name="OVERHEIDop.GmbID/DC.identifier">gmb-2023-279019</meta:user-defined>
    <meta:user-defined meta:name="OVERHEIDop.versieInformatie"/>
  </office:meta>
</office:document-meta>
</file>