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39 Westertorenlaan 41 te Tilburg, plaatsen van een dakkapel, 1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39 - I - Westertorenlaan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39 Westertorenlaan 41 te Tilburg, plaatsen van een dakkapel, 19 juni 2023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11</meta:user-defined>
    <meta:user-defined meta:name="OVERHEIDop.GmbID/DC.identifier">gmb-2023-279011</meta:user-defined>
    <meta:user-defined meta:name="OVERHEIDop.versieInformatie"/>
  </office:meta>
</office:document-meta>
</file>