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ONTTREKKEN AAN DE OPENBAARHEID VAN VOETPAD MEESTER VELDHUIZENSTRAAT TE STEENWIJKSMOER (Art. 9 Wegenwe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Coevorden maakt, ingevolge de artikelen 3:11 en 3:12 van de Algemene wet bestuursrecht bekend, dat zij voornemens is de gemeenteraad voor te stellen: </text:p>
            <text:p text:style-name="al"/>
            <text:p text:style-name="al">- het voetpad achter de woningen Meester Veldhuizenstraat 27 t/m 37 te Steenwijksmoer (Coevorden) aan de openbaarheid te onttrekken.</text:p>
            <text:p text:style-name="al"/>
            <text:p text:style-name="al">De onttrekking betreft het gedeelte zoals op situatietekening nr. 23.039-01 van 13-6-2023. </text:p>
            <text:p text:style-name="al"/>
            <text:p text:style-name="al">Het ontwerpbesluit en de op dit besluit betrekking hebbende stukken kunnen worden ingezien van 28 juni tot en met 8 augustus 2023 tijdens de openingstijden in het Klantcontactcentrum. Buiten de openingstijden is inzage na telefonische afspraak (telefoon 14 0524), ook mogelijk. </text:p>
            <text:p text:style-name="al">Het ontwerpbesluit en de op dit besluit betrekking hebbende stukken kunt u ook digitaal inzien via de bij deze bekendmaking gepubliceerde bijlagen. </text:p>
            <text:p text:style-name="al"/>
            <text:p text:style-name="al">Belanghebbenden kunnen gedurende de periode 28 juni tot en met 8 augustus 2023 hun zienswijze indienen. Schriftelijke zienswijzen moeten worden gericht aan de gemeenteraad, Postbus 2, 7740 AA Coevorden. Voor mondelinge zienswijzen kunt u een afspraak maken met dhr. T. Goorman, via het telefoonnummer van de gemeente 14 0524.</text:p>
            <text:p text:style-name="al"/>
            <text:p text:style-name="al">Na de periode dat het ontwerpbesluit ter inzage heeft gelegen zal het college een voorstel aan de gemeenteraad doen om een definitief besluit te nemen waartegen beroep kan worden ingesteld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0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EKENDMAKING VOORNEMEN ONTTREKKEN AAN DE OPENBAARHEID VAN VOETPAD MEESTER VELDHUIZENSTRAAT TE STEENWIJKSMOER (Art. 9 Wegenwet)</meta:user-defined>
    <meta:user-defined meta:name="DCTERMS.W3CDTF/DCTERMS.available">2023-06-28</meta:user-defined>
    <meta:user-defined meta:name="OVERHEIDop.externeBijlage">ontwerp-besluit |exb-2023-31185</meta:user-defined>
    <meta:user-defined meta:name="OVERHEIDop.externeBijlage">situatietekening |exb-2023-31186</meta:user-defined>
    <meta:user-defined meta:name="DCTERMS.W3CDTF/OVERHEIDop.jaargang">2023</meta:user-defined>
    <meta:user-defined meta:name="OVERHEIDop.publicationIssue">279004</meta:user-defined>
    <meta:user-defined meta:name="OVERHEIDop.GmbID/DC.identifier">gmb-2023-279004</meta:user-defined>
    <meta:user-defined meta:name="OVERHEIDop.versieInformatie"/>
  </office:meta>
</office:document-meta>
</file>