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Omgevings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igering Omgevingsvergunning voor plaatsen van een tuinhuis op het achtererf aan Zuiddijk 13, 4585 PP Hengstdijk</text:span>
          </text:p>
            <text:p text:style-name="common-al">De gemeente Gemeente Hulst heeft een omgevingsvergunning geweigerd. De gemeente geeft hiermee geen toestemming voor plaatsen van een tuinhuis op het achtererf aan Zuiddijk 13, 4585 PP Hengstdijk.</text:p>
            <text:p text:style-name="common-al">
            
          </text:p>
            <text:p text:style-name="common-al">Zaaknummer: 0677302826</text:p>
            <text:p text:style-name="common-al">Beschikking datum verzonden: </text:p>
            <text:p text:style-name="common-al">
            
          </text:p>
            <text:p text:style-name="common-al">U kunt de geweigerde vergunningen inzien tot 6 weken na de datum van verzending. U dient hiervoor een afspraak te maken via tel. 14 0114.</text:p>
            <text:p text:style-name="common-al">
            
          </text:p>
            <text:p text:style-name="common-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een vergunning niet. Om de werking van een vergunning te schorsen kan een verzoek tot voorlopige voorziening worden ingediend bij de voorzieningenrechter van de Rechtbank Zeeland-West-Brabant (Team Bestuursrecht, postbus 90006, 4800 PA Bred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79003</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003</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003</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677302826</meta:user-defined>
    <meta:user-defined meta:name="DCTERMS.abstract">het plaatsen van een tuinhuis op het achtererf</meta:user-defined>
    <dc:language>nl</dc:language>
    <meta:user-defined meta:name="OVERHEIDop.locatietype/OVERHEIDop.gebiedsmarkering">Punt</meta:user-defined>
    <meta:user-defined meta:name="DC.title">Reguliere procedure - Omgevingsvergunning geweigerd</meta:user-defined>
    <meta:user-defined meta:name="OVERHEIDop.datumEindeReactietermijn">2023-08-08</meta:user-defined>
    <meta:user-defined meta:name="OVERHEIDop.terinzageleggingBG">https://www.digitale-inzage.nl/Gemeente%20Hulst/dossier/X4_JnHrVXEOHjF5Ic56AsQ</meta:user-defined>
    <meta:user-defined meta:name="DCTERMS.W3CDTF/DCTERMS.available">2023-06-27</meta:user-defined>
    <meta:user-defined meta:name="DCTERMS.W3CDTF/OVERHEIDop.jaargang">2023</meta:user-defined>
    <meta:user-defined meta:name="OVERHEIDop.publicationIssue">279003</meta:user-defined>
    <meta:user-defined meta:name="OVERHEIDop.GmbID/DC.identifier">gmb-2023-279003</meta:user-defined>
    <meta:user-defined meta:name="OVERHEIDop.versieInformatie"/>
  </office:meta>
</office:document-meta>
</file>