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é-Bar De Heksenketel , Tongelresestraat 306 5642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148 </text:p>
            <text:p text:style-name="common-al"> Omschrijving: horecabedrijf Café-Bar De Heksenkete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306 5642NE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23-06-2023 </text:p>
            <text:p text:style-name="common-al"> Heeft u direct belang bij deze beslissing? Dan kunt u binnen zes weken, na 23-06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00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0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0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148</meta:user-defined>
    <meta:user-defined meta:name="DCTERMS.abstract">horecabedrijf Café-Bar De Heksenketel </meta:user-defined>
    <dc:language>nl</dc:language>
    <meta:user-defined meta:name="OVERHEIDop.locatietype/OVERHEIDop.gebiedsmarkering">Punt</meta:user-defined>
    <meta:user-defined meta:name="DC.title">Besluit: horecabedrijf Café-Bar De Heksenketel , Tongelresestraat 306 5642NE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02</meta:user-defined>
    <meta:user-defined meta:name="OVERHEIDop.GmbID/DC.identifier">gmb-2023-279002</meta:user-defined>
    <meta:user-defined meta:name="OVERHEIDop.versieInformatie"/>
  </office:meta>
</office:document-meta>
</file>