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50 Muiderslotstraat 24 te Tilburg, verbouwen van een woning, 20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50 - I - Muiderslot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0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50 Muiderslotstraat 24 te Tilburg, verbouwen van een woning, 20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01</meta:user-defined>
    <meta:user-defined meta:name="OVERHEIDop.GmbID/DC.identifier">gmb-2023-279001</meta:user-defined>
    <meta:user-defined meta:name="OVERHEIDop.versieInformatie"/>
  </office:meta>
</office:document-meta>
</file>