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panden, Gestelsestraat 82-84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832</text:p>
            <text:p text:style-name="common-al">Omschrijving: verbouwen van de pan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2-84 5615LH Eindhoven</text:p>
              </text:list-item>
            </text:list>
            <text:p text:style-name="common-al">Datum ontvangst: 22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9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32</meta:user-defined>
    <meta:user-defined meta:name="DCTERMS.abstract">verbouw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de panden, Gestelsestraat 82-84 5615LH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91</meta:user-defined>
    <meta:user-defined meta:name="OVERHEIDop.GmbID/DC.identifier">gmb-2023-278991</meta:user-defined>
    <meta:user-defined meta:name="OVERHEIDop.versieInformatie"/>
  </office:meta>
</office:document-meta>
</file>