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orstraat 73-77 in Vianen, Vianen (VAN00) A 1838, Vianen (VAN00) A 2317, Vianen (VAN00) A 23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6-2023 heeft de gemeente een aanvraag omgevingsvergunning (regulier) ontvangen voor het perceel Voorstraat 73-77 in Vianen, Vianen (VAN00) A 1838, Vianen (VAN00) A 2317, Vianen (VAN00) A 2318. De aanvraag is geregistreerd onder zaaknummer OVR-2023-002594. De aanvraag betreft het realiseren van 4 appartementen op de 1e en 2e verdieping van het pand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78988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988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988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594</meta:user-defined>
    <meta:user-defined meta:name="DCTERMS.abstract">Projectomschrijving: Realiseren van 4 appartementen op de eerste en tweede verdieping., Toelichting: -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Ingekomen aanvraag omgevingsvergunning Voorstraat 73-77 in Vianen, Vianen (VAN00) A 1838, Vianen (VAN00) A 2317, Vianen (VAN00) A 2318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8988</meta:user-defined>
    <meta:user-defined meta:name="OVERHEIDop.GmbID/DC.identifier">gmb-2023-278988</meta:user-defined>
    <meta:user-defined meta:name="OVERHEIDop.versieInformatie"/>
  </office:meta>
</office:document-meta>
</file>