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erewaarden, De Kop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 Kop 13, 6624 KE, Heerewaarden. </text:p>
            <text:p text:style-name="common-al">De melding is ontvangen op 16 juni 2023 en heeft betrekking op de aanleg gesloten bodemenergiesysteem buiten inrichting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898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Heerewaarden, De Kop 1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8983</meta:user-defined>
    <meta:user-defined meta:name="OVERHEIDop.GmbID/DC.identifier">gmb-2023-278983</meta:user-defined>
    <meta:user-defined meta:name="OVERHEIDop.versieInformatie"/>
  </office:meta>
</office:document-meta>
</file>