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us Jittastraat 36 106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sephus Jittastraat 36 1063NL Amsterdam</text:p>
            <text:p text:style-name="common-al">Omschrijving: dakkapel plaatsen</text:p>
            <text:p text:style-name="common-al">Datum ontvangst: 23-06-2023</text:p>
            <text:p text:style-name="common-al">Zaaknummer: Z2023-NW002091</text:p>
            <text:p text:style-name="common-al">OLO nummer: 78858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97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091</meta:user-defined>
    <meta:user-defined meta:name="DCTERMS.abstract">dakkapel plaatsen</meta:user-defined>
    <dc:language>nl</dc:language>
    <meta:user-defined meta:name="OVERHEIDop.locatietype/OVERHEIDop.gebiedsmarkering">Punt</meta:user-defined>
    <meta:user-defined meta:name="DC.title">Aanvraag omgevingsvergunning Josephus Jittastraat 36 1063NL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77</meta:user-defined>
    <meta:user-defined meta:name="OVERHEIDop.GmbID/DC.identifier">gmb-2023-278977</meta:user-defined>
    <meta:user-defined meta:name="OVERHEIDop.versieInformatie"/>
  </office:meta>
</office:document-meta>
</file>