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rijp maken van bouwterreinen Nieuw Absbroek Fase 1 en 2, gebied tussen Rijksweg Noord, Middenweg en spoorweg Geleen (Nieuw Absbroek, GLN00 A 11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bied tussen Rijksweg Noord, Middenweg en spoorweg Geleen (Nieuw Absbroek, GLN00 A 11618)</text:p>
            <text:p text:style-name="common-al">
            <text:span text:style-name="nadrukvet">Ontvangstdatum:</text:span> 9 juni 2023</text:p>
            <text:p text:style-name="common-al">
            <text:span text:style-name="nadrukvet">Kenmerk:</text:span> 2023-027217 Z/23/42785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897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7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7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bied tussen Rijksweg Noord, Middenweg en spoorweg Geleen (Nieuw Absbroek, GLN00 A 11618)</meta:user-defined>
    <dc:language>nl</dc:language>
    <meta:user-defined meta:name="OVERHEIDop.locatietype/OVERHEIDop.gebiedsmarkering">Vlak</meta:user-defined>
    <meta:user-defined meta:name="DC.title">Aanvraag omgevingsvergunning voor bouwrijp maken van bouwterreinen Nieuw Absbroek Fase 1 en 2, gebied tussen Rijksweg Noord, Middenweg en spoorweg Geleen (Nieuw Absbroek, GLN00 A 11618)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971</meta:user-defined>
    <meta:user-defined meta:name="OVERHEIDop.GmbID/DC.identifier">gmb-2023-278971</meta:user-defined>
    <meta:user-defined meta:name="OVERHEIDop.versieInformatie"/>
  </office:meta>
</office:document-meta>
</file>