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aaij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7, 5325 XH, Well. </text:p>
            <text:p text:style-name="common-al">De aanvraag is ontvangen op 19 juni 2023 en heeft betrekking op het bouwen van een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aaijenstraat 7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69</meta:user-defined>
    <meta:user-defined meta:name="OVERHEIDop.GmbID/DC.identifier">gmb-2023-278969</meta:user-defined>
    <meta:user-defined meta:name="OVERHEIDop.versieInformatie"/>
  </office:meta>
</office:document-meta>
</file>