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argrietstraat 26, 6921ZD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van rechtswege verleend omdat binnen de beslistermijn geen besluit is genomen. De aanvraag betreft een omgevingsvergunning voor het plaatsen van 2 dakkapellen met zaaknummer Z2023-00000010 op locatie Margrietstraat 26, 6921ZD Duiv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8 augustus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896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6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6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Margrietstraat 26, 6921ZD Duiven</meta:user-defined>
    <dc:language>nl</dc:language>
    <meta:user-defined meta:name="OVERHEIDop.locatietype/OVERHEIDop.gebiedsmarkering">Punt</meta:user-defined>
    <meta:user-defined meta:name="DC.title">Kennisgeving besluit op de besluit omgevingsvergunning, Margrietstraat 26, 6921ZD Dui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66</meta:user-defined>
    <meta:user-defined meta:name="OVERHEIDop.GmbID/DC.identifier">gmb-2023-278966</meta:user-defined>
    <meta:user-defined meta:name="OVERHEIDop.versieInformatie"/>
  </office:meta>
</office:document-meta>
</file>