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0, 5334 JH, Velddriel. </text:p>
            <text:p text:style-name="common-al">De aanvraag is ontvangen op 16 juni 2023 en heeft betrekking op het huisvesten van 8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89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Provincialeweg 10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963</meta:user-defined>
    <meta:user-defined meta:name="OVERHEIDop.GmbID/DC.identifier">gmb-2023-278963</meta:user-defined>
    <meta:user-defined meta:name="OVERHEIDop.versieInformatie"/>
  </office:meta>
</office:document-meta>
</file>