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Ketelste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telsteeg 19, 5327 KN, Hurwenen. </text:p>
            <text:p text:style-name="common-al">De aanvraag is ontvangen op 19 juni 2023 en heeft betrekking op een OBM, wijziging dierbezet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895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95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: Hurwenen, Ketelsteeg 19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8959</meta:user-defined>
    <meta:user-defined meta:name="OVERHEIDop.GmbID/DC.identifier">gmb-2023-278959</meta:user-defined>
    <meta:user-defined meta:name="OVERHEIDop.versieInformatie"/>
  </office:meta>
</office:document-meta>
</file>