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utwal 4 t/m 18, 22 t/m 36, 40 t/m 54 even en 5,7,9,15,17,19,21,27,29,31,33 (Plan De Bovendonken, sectie H nr 2644 )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43805</text:p>
            <text:p text:style-name="common-al"/>
            <text:p text:style-name="common-al">Adres: Houtwal 4 t/m 18, 22 t/m 36, 40 t/m 54 even en 5,7,9,15,17,19,21,27,29,31,33 (Plan De Bovendonken, sectie H nr 2644 ) in Hoeven</text:p>
            <text:p text:style-name="common-al"/>
            <text:p text:style-name="common-al">Activiteit: het bouwen van 36 grondgebonden woningen</text:p>
            <text:p text:style-name="common-al"/>
            <text:p text:style-name="common-al">verzenddatum: 22-06-2023</text:p>
            <text:p text:style-name="common-al"/>
            <text:p text:style-name="common-al">-</text:p>
            <text:p text:style-name="common-al">-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7895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95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95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543805</meta:user-defined>
    <dc:language>nl</dc:language>
    <meta:user-defined meta:name="OVERHEIDop.locatietype/OVERHEIDop.gebiedsmarkering">Vlak</meta:user-defined>
    <meta:user-defined meta:name="DC.title">Verleende omgevingsvergunning reguliere voorbereidingsprocedure, Houtwal 4 t/m 18, 22 t/m 36, 40 t/m 54 even en 5,7,9,15,17,19,21,27,29,31,33 (Plan De Bovendonken, sectie H nr 2644 ) in Hoeven</meta:user-defined>
    <meta:user-defined meta:name="DCTERMS.W3CDTF/DCTERMS.available">2023-07-05</meta:user-defined>
    <meta:user-defined meta:name="DCTERMS.W3CDTF/OVERHEIDop.jaargang">2023</meta:user-defined>
    <meta:user-defined meta:name="OVERHEIDop.publicationIssue">278956</meta:user-defined>
    <meta:user-defined meta:name="OVERHEIDop.GmbID/DC.identifier">gmb-2023-278956</meta:user-defined>
    <meta:user-defined meta:name="OVERHEIDop.versieInformatie"/>
  </office:meta>
</office:document-meta>
</file>