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loosterstraat 70, 5971BD Grubbenvorst, Omgevingsvergunning, 22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wijzigen van de gevelreclame betreft de volgende activiteit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8950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95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95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Aanvraag op locatie Kloosterstraat 70, 5971BD Grubbenvorst</meta:user-defined>
    <dc:language>nl</dc:language>
    <meta:user-defined meta:name="OVERHEIDop.locatietype/OVERHEIDop.gebiedsmarkering">Punt</meta:user-defined>
    <meta:user-defined meta:name="DC.title">Kloosterstraat 70, 5971BD Grubbenvorst, Omgevingsvergunning, 22 juni 2023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950</meta:user-defined>
    <meta:user-defined meta:name="OVERHEIDop.GmbID/DC.identifier">gmb-2023-278950</meta:user-defined>
    <meta:user-defined meta:name="OVERHEIDop.versieInformatie"/>
  </office:meta>
</office:document-meta>
</file>