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vergunning verleend voor het organiseren van festiviteiten tijdens de doorkomst van de vierdaagse op 21 juli 2023 Kerkstraat 44, Steegstraat 24, en onder brug A73 in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festiviteiten tijdens de doorkomst van de vierdaagse op 21 juli 2023</text:p>
              </text:list-item>
              <text:list-item text:style-override="id1-3-2-1-1-2-2">
                <text:number>•</text:number>
                <text:p text:style-name="al">Besluitdatum: 20 juni 2023</text:p>
              </text:list-item>
              <text:list-item text:style-override="id1-3-2-1-1-2-3">
                <text:number>•</text:number>
                <text:p text:style-name="al">Locatie: Kerkstraat 44, Steegstraat 24, en onder brug A73 in Linden</text:p>
              </text:list-item>
              <text:list-item text:style-override="id1-3-2-1-1-2-4">
                <text:number>•</text:number>
                <text:p text:style-name="al">Zaaknummer: Z2023-000007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894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4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4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PV-vergunning verleend voor het organiseren van festiviteiten tijdens de doorkomst van de vierdaagse op 21 juli 2023 Kerkstraat 44, Steegstraat 24, en onder brug A73 in Linden </meta:user-defined>
    <dc:language>nl</dc:language>
    <meta:user-defined meta:name="OVERHEIDop.locatietype/OVERHEIDop.gebiedsmarkering">Vlak</meta:user-defined>
    <meta:user-defined meta:name="DC.title">APV-vergunning verleend voor het organiseren van festiviteiten tijdens de doorkomst van de vierdaagse op 21 juli 2023 Kerkstraat 44, Steegstraat 24, en onder brug A73 in Linden</meta:user-defined>
    <meta:user-defined meta:name="OVERHEIDop.datumEindeReactietermijn">2023-08-04</meta:user-defined>
    <meta:user-defined meta:name="OVERHEIDop.terinzageleggingBG">https://jeleefomgeving.nl/inzien/826458385/2705cd30-1198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945</meta:user-defined>
    <meta:user-defined meta:name="OVERHEIDop.GmbID/DC.identifier">gmb-2023-278945</meta:user-defined>
    <meta:user-defined meta:name="OVERHEIDop.versieInformatie"/>
  </office:meta>
</office:document-meta>
</file>