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hal aan de Stad 2 5688NX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opslaghal aan de Stad 2 5688NX in Oirschot. Het kenmerk van de gemeente voor deze zaak is 08234186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894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4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4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1863</meta:user-defined>
    <meta:user-defined meta:name="DCTERMS.abstract">bouwen van een opslag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opslaghal aan de Stad 2 5688NX in Oirscho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43</meta:user-defined>
    <meta:user-defined meta:name="OVERHEIDop.GmbID/DC.identifier">gmb-2023-278943</meta:user-defined>
    <meta:user-defined meta:name="OVERHEIDop.versieInformatie"/>
  </office:meta>
</office:document-meta>
</file>