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schoorsteen en versterken van de woning aan Stadsweg 112 te Winneweer</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30 mei en 21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Houdt u onze berichtgeving en de website in de gaten voor eventuele veranderingen:  <text:a xlink:href="https://gemeente.groningen.nl/bezoekadressen-en-openingstijden" xlink:type="simple"><text:span text:style-name="nadrukondlijn"><text:span text:style-name="nadrukvet">https://gemeente.groningen.nl/bezoekadressen-en-openingstijden</text:span></text:span></text:a></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adsweg 112 te Winneweer</text:p>
                  </table:table-cell>
                  <table:table-cell table:style-name="entry" table:number-rows-spanned="1" table:number-columns-spanned="1">
                    <text:p text:style-name="table_al">9793 PD</text:p>
                  </table:table-cell>
                  <table:table-cell table:style-name="entry" table:number-rows-spanned="1" table:number-columns-spanned="1">
                    <text:p text:style-name="table_al">vervangen schoorsteen en versterken woning (ontvangstdatum 16-06-2023, dossiernummer 202374020A)</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942</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942</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942</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4020A</meta:user-defined>
    <dc:language>nl</dc:language>
    <meta:user-defined meta:name="OVERHEIDop.locatietype/OVERHEIDop.gebiedsmarkering">Adres</meta:user-defined>
    <meta:user-defined meta:name="DC.title">Aanvraag vergunning voor het vervangen van de schoorsteen en versterken van de woning aan Stadsweg 112 te Winneweer</meta:user-defined>
    <meta:user-defined meta:name="DCTERMS.W3CDTF/DCTERMS.available">2023-06-27</meta:user-defined>
    <meta:user-defined meta:name="DCTERMS.W3CDTF/OVERHEIDop.jaargang">2023</meta:user-defined>
    <meta:user-defined meta:name="OVERHEIDop.publicationIssue">278942</meta:user-defined>
    <meta:user-defined meta:name="OVERHEIDop.GmbID/DC.identifier">gmb-2023-278942</meta:user-defined>
    <meta:user-defined meta:name="OVERHEIDop.versieInformatie"/>
  </office:meta>
</office:document-meta>
</file>