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Achterdijk 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Achterdijk 57, 5321 JB, Hedel. </text:p>
            <text:p text:style-name="common-al">De aanvraag is ontvangen op 19 juni 2023 en heeft betrekking op een OBM, monovergister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78941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941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941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vraag omgevingsvergunning: Hedel, Achterdijk 57</meta:user-defined>
    <meta:user-defined meta:name="DCTERMS.W3CDTF/DCTERMS.available">2023-06-29</meta:user-defined>
    <meta:user-defined meta:name="DCTERMS.W3CDTF/OVERHEIDop.jaargang">2023</meta:user-defined>
    <meta:user-defined meta:name="OVERHEIDop.publicationIssue">278941</meta:user-defined>
    <meta:user-defined meta:name="OVERHEIDop.GmbID/DC.identifier">gmb-2023-278941</meta:user-defined>
    <meta:user-defined meta:name="OVERHEIDop.versieInformatie"/>
  </office:meta>
</office:document-meta>
</file>