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Gerve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aanvraag ontvangen voorhet veranderen van een inrichting (milieu, handelingen met gevolgen voor beschermde natuurgebieden) op locatie Gervenseweg 20. De aanvraag is geregistreerd onder zaaknummer W 23/012. De aanvraag heeft betrekking op de activitei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common-al">Tegen een aanvraag kan nog geen zienswijze of beroepschrift worden ingediend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9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4167 Gervenseweg 20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94</meta:user-defined>
    <meta:user-defined meta:name="OVERHEIDop.GmbID/DC.identifier">gmb-2023-27894</meta:user-defined>
    <meta:user-defined meta:name="OVERHEIDop.versieInformatie"/>
  </office:meta>
</office:document-meta>
</file>