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x Heymansstraat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x Heymansstraat 93, 3059MK, plaatsen van een tuinhuis bij een volkstuincomplex (aanvraagdatum 21-06-2023, dossiernummer OMV.23.06.0027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893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3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3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x Heymansstraat 93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934</meta:user-defined>
    <meta:user-defined meta:name="OVERHEIDop.GmbID/DC.identifier">gmb-2023-278934</meta:user-defined>
    <meta:user-defined meta:name="OVERHEIDop.versieInformatie"/>
  </office:meta>
</office:document-meta>
</file>