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ozefplein, Ottersum </text:span>- het organiseren van Pleinfeest Ottersum (Z2023-00000338)</text:p>
            <text:p text:style-name="common-al">Het besluit is Toegekend op 22 juni 2023.</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892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2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2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St.Jozefplein,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3-07-04</meta:user-defined>
    <meta:user-defined meta:name="DCTERMS.W3CDTF/OVERHEIDop.jaargang">2023</meta:user-defined>
    <meta:user-defined meta:name="OVERHEIDop.publicationIssue">278928</meta:user-defined>
    <meta:user-defined meta:name="OVERHEIDop.GmbID/DC.identifier">gmb-2023-278928</meta:user-defined>
    <meta:user-defined meta:name="OVERHEIDop.versieInformatie"/>
  </office:meta>
</office:document-meta>
</file>