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creëren van een tussenopslag voor het opslaan van asbesthoudend afval aan Fultonstraat 4b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>Bedrijf : AF Milieudienst B.V.</text:p>
            <text:p text:style-name="common-al">Locatie : Fultonstraat 4b, 3133 KH te Vlaardingen</text:p>
            <text:p text:style-name="common-al">Activiteit : Beperkte omgevingsvergunning milieu</text:p>
            <text:p text:style-name="common-al">Voor  : Het creëren van een tussenopslag voor het opslaan van asbesthoudend afval</text:p>
            <text:p text:style-name="common-al">Aanvraagdatum  : 30 mei 2023</text:p>
            <text:p text:style-name="common-al">Verzenddatum : 20 juni 2023</text:p>
            <text:p text:style-name="common-al">OLO nummer : 7830761</text:p>
            <text:p text:style-name="common-al">Zaaknummer  : 2135108</text:p>
            <text:p text:style-name="common-al">In dit stadium is het niet mogelijk uw mening te geven over de aanvraag. Nadat wij een besluit hebben genomen wordt u in de gelegenheid gesteld uw bezwaren kenbaar te maken.   Inlichtingen </text:p>
            <text:p text:style-name="last-al">Voor nadere informatie kunt u contact opnemen met de DCMR Milieudienst Rijnmond, via <text:a xlink:href="mailto:info@dcmr.nl" xlink:type="simple"><text:span text:style-name="nadrukondlijn">info@dcmr.nl</text:span></text:a> onder vermelding van DCMR zaaknummer: 2135108 en het Olo nummer: 78307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892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5108</meta:user-defined>
    <dc:language>nl</dc:language>
    <meta:user-defined meta:name="OVERHEIDop.locatietype/OVERHEIDop.gebiedsmarkering">Adres</meta:user-defined>
    <meta:user-defined meta:name="DC.title">Verlenging beslistermijn voor het creëren van een tussenopslag voor het opslaan van asbesthoudend afval aan Fultonstraat 4b te Vlaardi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924</meta:user-defined>
    <meta:user-defined meta:name="OVERHEIDop.GmbID/DC.identifier">gmb-2023-278924</meta:user-defined>
    <meta:user-defined meta:name="OVERHEIDop.versieInformatie"/>
  </office:meta>
</office:document-meta>
</file>