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Zellerstraat 1 Winssen - OLO 5982787 - W.Z21.10307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de volgende omgevingsvergunning hebben verleend:</text:p>
            <text:p text:style-name="common-al">Voor : het gedeeltelijk intrekken van de vigerende milieuvergunning </text:p>
            <text:p text:style-name="common-al">Locatie : Zellerstraat 1 te Winssen </text:p>
            <text:p text:style-name="common-al">Datum besluit : 20 juni 2023</text:p>
            <text:p text:style-name="common-al">Datum verzending : 20 juni 2023</text:p>
            <text:p text:style-name="common-al">Zaaknummer ODRN: W.Z21.103076.01 </text:p>
            <text:p text:style-name="tussenkopcur">Tegen het ontwerpbesluit zijn geen zienswijzen ingebracht. Ten opzichte van het ontwerpbesluit is het besluit niet gewijzigd.</text:p>
            <text:p text:style-name="tussenkopcur">Mogelijkheid van inzien</text:p>
            <text:p text:style-name="common-al">Het besluit en de bijbehorende stukken liggen gedurende een termijn van zes weken ter inzage. </text:p>
            <text:p text:style-name="common-al">Wilt u de stukken inzien, bel dan 024 751 7700 of stuur met vermelding van het OLO-nummer 5982787 en/of zaaknummer W.Z21.103076.01 een mail naar wabo@odrn.nl.</text:p>
            <text:p text:style-name="common-al">De eerste dag van de ter inzage legging is 23 juni 2023.</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last-al">Wanneer een beroepschrift wordt ingediend kan tevens een verzoek om een voorlopige voorziening worden gedaan bij de voorzieningenrechter<text:span text:style-name="nadrukvet"/>van de rechtbank Gelderland, team bestuursrecht,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9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Zellerstraat 1 Winssen - OLO 5982787 - W.Z21.103076.01</meta:user-defined>
    <meta:user-defined meta:name="DCTERMS.W3CDTF/DCTERMS.available">2023-06-27</meta:user-defined>
    <meta:user-defined meta:name="DCTERMS.W3CDTF/OVERHEIDop.jaargang">2023</meta:user-defined>
    <meta:user-defined meta:name="OVERHEIDop.publicationIssue">278922</meta:user-defined>
    <meta:user-defined meta:name="OVERHEIDop.GmbID/DC.identifier">gmb-2023-278922</meta:user-defined>
    <meta:user-defined meta:name="OVERHEIDop.versieInformatie"/>
  </office:meta>
</office:document-meta>
</file>