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2-1-7-1">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Zevende wijziging van het Besluit mandaat, volmacht en machtiging Rotterdam 2021 </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20 juni 2023 van de wethouder Financiën, Organisatie, Dienstverlening en Grote Projecten; registratienummer: M2305-4480; </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In artikel 4.17 vervalt onderdeel cd en komt onderdeel ce te luiden: </text:p>
            <text:p text:style-name="al"/>
            <text:list text:style-name="id1-3-2-2-1-7">
              <text:list-item text:style-override="id1-3-2-2-1-7-1">
                <text:number>ce.</text:number>
                <text:p text:style-name="al"> het uitoefenen van de bevoegdheden uit de Verhuurverordening gemeente Rotterdam;. </text:p>
              </text:list-item>
            </text:list>
            <text:p text:style-name="al">B</text:p>
            <text:p text:style-name="al">Aan artikel 4.24, onderdeel m, wordt het volgende subonderdeel toegevoegd:</text:p>
            <text:p text:style-name="al"/>
            <text:list text:style-name="id1-3-2-2-1-11">
              <text:list-item text:style-override="id1-3-2-2-1-11-1">
                <text:number>11°.</text:number>
                <text:p text:style-name="al"> Het vernietigen van de pakken, bedoeld in artikel N 2 en N 9 van de Kieswet en de afschriften bedoeld in artikel Na 34, eerste lid, van de Kieswet, alsmede het opmaken van proces-verbaal van die vernietiging, bedoeld in artikel Na 37, eerste en tweede lid, van de Kieswet.</text:p>
              </text:list-item>
            </text:list>
            <text:p text:style-name="al">C</text:p>
            <text:p text:style-name="al">Artikel 5.6 wordt als volgt gewijzigd:</text:p>
            <text:list text:style-name="id1-3-2-2-1-14">
              <text:list-item text:style-override="id1-3-2-2-1-14-1">
                <text:number>1.</text:number>
                <text:p text:style-name="al">Aan onderdeel a wordt toegevoegd ‘, waarbij de kennisgeving, bedoeld in artikel 11 van het Besluit administratieve bepalingen scheepvaartverkeer voor wat betreft het voornemen tot tijdelijke aanbrenging van verkeerstekens of de daadwerkelijke tijdelijke aanbrenging van verkeerstekens, achterwege blijft’. </text:p>
              </text:list-item>
              <text:list-item text:style-override="id1-3-2-2-1-14-2">
                <text:number>2.</text:number>
                <text:p text:style-name="al">In onderdeel d wordt na ‘4.3’ ingevoegd ‘4.5’ en na ‘8.8’ wordt ingevoegd ‘8.9’. </text:p>
              </text:list-item>
            </text:list>
            <text:p text:style-name="al">D</text:p>
            <text:p text:style-name="al">In artikel 5.7 wordt onder vernummering van de onderdelen l en m tot m en n een onderdeel ingevoegd, luidende: </text:p>
            <text:list text:style-name="id1-3-2-2-1-17">
              <text:list-item text:style-override="id1-3-2-2-1-17-1">
                <text:number>l.</text:number>
                <text:p text:style-name="al"> het opleggen van een last onder dwangsom als bedoeld in artikel 5.32 van de Algemene wet bestuursrecht bij overtreding van artikel 11 van de Havenbeveiligingswet;</text:p>
              </text:list-item>
            </text:list>
            <text:p text:style-name="al"/>
            <text:p text:style-name="al">E</text:p>
            <text:p text:style-name="al">In artikel 5.9, onderdeel d, wordt ‘artikel 11.5.1, onderdeel a, van de Havenverordening Rotterdam 2020’ vervangen door ‘artikel 11.5.1, onderdeel a en artikel 8.9 van de Havenverordening Rotterdam 2020.’</text:p>
            <text:p text:style-name="al"/>
            <text:p text:style-name="al">F </text:p>
            <text:p text:style-name="al">In de bijlage wordt onder ‘1. APV Rotterdam 2012’ na ‘Artikel 2.73 gebruik van consumentenvuurwerk tijdens de jaarwisseling;’ ingevoegd ‘Artikel 4:6 overige geluidhinder;’.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text:p>
          </text:section>
        </text:section>
        <text:section text:name="regeling-sluiting_id1-3-2-3" text:style-name="regeling-sluiting">
          <text:section text:name="ondertekening_id1-3-2-3-1">
            <text:p><text:span text:style-name="functie">Aldus vastgesteld in de vergadering van 20 juni 2023. </text:span></text:p>
          </text:section>
          <text:section text:name="ondertekening_id1-3-2-3-2">
            <text:p><text:span text:style-name="functie"/></text:p>
            <text:p><text:span text:style-name="functie">Burgemeester en Wethouders van Rotterdam,</text:span></text:p>
          </text:section>
          <text:section text:name="ondertekening_id1-3-2-3-3">
            <text:p><text:span text:style-name="functie"/></text:p>
            <text:p><text:span text:style-name="functie">De secretaris, De burgemeester,</text:span></text:p>
          </text:section>
          <text:section text:name="ondertekening_id1-3-2-3-4">
            <text:p><text:span text:style-name="functie"/></text:p>
            <text:p><text:span text:style-name="functie">V.J.M. Roozen A. Aboutaleb</text:span></text:p>
          </text:section>
          <text:section text:name="ondertekening_id1-3-2-3-5">
            <text:p><text:span text:style-name="functie"/></text:p>
            <text:p><text:span text:style-name="functie">Aldus vastgesteld door de burgemeester op 20 juni 2023.</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A. Aboutaleb</text:span></text:p>
          </text:section>
        </text:section>
        <text:section text:name="bijlage_id1-3-2-4" text:style-name="bijlage">
          <text:p text:style-name="bijlage_top"/>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91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1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1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3, nummer 95</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3-06-27</meta:user-defined>
    <meta:user-defined meta:name="DCTERMS.W3CDTF/OVERHEIDop.jaargang">2023</meta:user-defined>
    <meta:user-defined meta:name="OVERHEIDop.publicationIssue">278916</meta:user-defined>
    <meta:user-defined meta:name="OVERHEIDop.betreftRegeling">CVDR664296_9</meta:user-defined>
    <meta:user-defined meta:name="OVERHEIDop.GmbID/DC.identifier">gmb-2023-278916</meta:user-defined>
    <meta:user-defined meta:name="xs:date/OVERHEIDop.startdatum">2023-07-01</meta:user-defined>
    <meta:user-defined meta:name="OVERHEIDop.versieInformatie"/>
  </office:meta>
</office:document-meta>
</file>