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4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60</text:span>
          </text:p>
            <text:p text:style-name="common-al">Gemeente Amstelveen heeft op 18 januari 2023 een aanvraag omgevingsvergunning ontvangen voor het plaatsen van een hek. De locatie is Laan van de Helende Meesters 43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7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9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van de Helende Meesters 433 in Amstel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91</meta:user-defined>
    <meta:user-defined meta:name="OVERHEIDop.GmbID/DC.identifier">gmb-2023-27891</meta:user-defined>
    <meta:user-defined meta:name="OVERHEIDop.versieInformatie"/>
  </office:meta>
</office:document-meta>
</file>