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46 Stadhuisplein 321 te Tilburg, voorzien van lampjes op het terras, 2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46 - I - Stadhuisplein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90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46 Stadhuisplein 321 te Tilburg, voorzien van lampjes op het terras, 20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07</meta:user-defined>
    <meta:user-defined meta:name="OVERHEIDop.GmbID/DC.identifier">gmb-2023-278907</meta:user-defined>
    <meta:user-defined meta:name="OVERHEIDop.versieInformatie"/>
  </office:meta>
</office:document-meta>
</file>