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ieuw-Amsterdam/Veenoord, gedeeltelijke herziening De Twee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28 juni 2023 tot en met 8 augustus 2023 kunt u het ontwerpbestemmingsplan Nieuw-Amsterdam/Veenoord, gedeeltelijke herziening De Tweeling (identificatienummer  ‘NL.IMRO.0114.2021057-B501) met bijbehorende stukken bekijken bij het Klant Contact Centrum in het gemeentehuis, Raadhuisplein 1 in Emmen. U kunt het ontwerpbestemmingsplan ook digitaal bekijken via <text:a xlink:href="http://www.ruimtelijkeplannen.nl/" xlink:type="simple">www.ruimtelijkeplannen.nl</text:a>.   </text:p>
            <text:p text:style-name="common-al"/>
            <text:p text:style-name="common-al"/>
            <text:p text:style-name="common-al">Dit bestemmingsplan maakt de realisatie van grotere bedrijfsgebouwen op bedrijventerrein De Tweeling mogelijk met een betere landschappelijke inpassing. Het plangebied wordt begrensd door de gemeentegrens met Coevorden, de A37, de Bedrijvenweg, de Velden en de Trekkenweg te Nieuw-Amsterdam/Veenoord.</text:p>
            <text:p text:style-name="common-al"/>
            <text:p text:style-name="tussenkopcur">Zienswijze</text:p>
            <text:p text:style-name="common-al">Van 28 juni tot en met 8 augustus kunt u schriftelijk of digitaal een zienswijze(n) opsturen naar de gemeenteraad. Wilt u een mondeling uw zienswijze doorgeven? Maak dan een afspraak via 140591. Uw schriftelijke zienswijze stuurt u aan de gemeenteraad van Emmen via postbus 30001, 7800 RA in Emmen. Vermeld hierbij wel het  zaaknummer 386167-2021. Uw digitale zienswijze kunt u opsturen via <text:a xlink:href="file://emmen.intern/afdelingen/EM-PJC/PJC-CO/Archief/Archief - Cluster Online media/672 Overgang DROP/Handleidingen/gemeente.emmen.nl/zienswijze" xlink:type="simple">gemeente.emmen.nl/zienswijze</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889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9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9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1057-B5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Nieuw-Amsterdam/Veenoord, gedeeltelijke herziening De Tweeling</meta:user-defined>
    <meta:user-defined meta:name="DCTERMS.W3CDTF/DCTERMS.available">2023-06-27</meta:user-defined>
    <meta:user-defined meta:name="DCTERMS.W3CDTF/OVERHEIDop.jaargang">2023</meta:user-defined>
    <meta:user-defined meta:name="OVERHEIDop.publicationIssue">278897</meta:user-defined>
    <meta:user-defined meta:name="OVERHEIDop.GmbID/DC.identifier">gmb-2023-278897</meta:user-defined>
    <meta:user-defined meta:name="OVERHEIDop.versieInformatie"/>
  </office:meta>
</office:document-meta>
</file>