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37 Dintel 47 te Tilburg, vervangen van de luifel, 1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37 - I - Dintel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89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37 Dintel 47 te Tilburg, vervangen van de luifel, 19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95</meta:user-defined>
    <meta:user-defined meta:name="OVERHEIDop.GmbID/DC.identifier">gmb-2023-278895</meta:user-defined>
    <meta:user-defined meta:name="OVERHEIDop.versieInformatie"/>
  </office:meta>
</office:document-meta>
</file>