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Heel Holland Zorgt Informatietruck - Plein 1944 - 2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Standplaatsvergunning op gemeentegrond (Plein 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1647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23 tot en met 04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7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7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7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Heel Holland Zorgt Informatietruck - Plein 1944 - 24 juni 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74</meta:user-defined>
    <meta:user-defined meta:name="OVERHEIDop.GmbID/DC.identifier">gmb-2023-278874</meta:user-defined>
    <meta:user-defined meta:name="OVERHEIDop.versieInformatie"/>
  </office:meta>
</office:document-meta>
</file>