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24 Juristenlaan 4 te Tilburg, realiseren van een aanbouw aan de woning, 18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24 - I - Juriste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87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24 Juristenlaan 4 te Tilburg, realiseren van een aanbouw aan de woning, 18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70</meta:user-defined>
    <meta:user-defined meta:name="OVERHEIDop.GmbID/DC.identifier">gmb-2023-278870</meta:user-defined>
    <meta:user-defined meta:name="OVERHEIDop.versieInformatie"/>
  </office:meta>
</office:document-meta>
</file>