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12</text:span>
          </text:p>
            <text:p text:style-name="common-al">Gemeente Amstelveen heeft op 18 januari 2023 een aanvraag omgevingsvergunning ontvangen voor het plaatsen van een dakopbouw. De locatie is Bosboom Toussaintlaan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7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8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1 in Amstel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87</meta:user-defined>
    <meta:user-defined meta:name="OVERHEIDop.GmbID/DC.identifier">gmb-2023-27887</meta:user-defined>
    <meta:user-defined meta:name="OVERHEIDop.versieInformatie"/>
  </office:meta>
</office:document-meta>
</file>