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regulier - ingetrokken - verleend (Heidseschoolweg 2A te Hei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idseschoolweg 2A te Heide, </text:span>het intrekken van OBM vergunning (HZ-INT-2023-0006)</text:p>
            <text:p text:style-name="common-al">De intrekking betreft de activiteit(en):</text:p>
            <text:list text:style-name="id1-3-2-1-1-3">
              <text:list-item text:style-override="id1-3-2-1-1-3-1">
                <text:number>•</text:number>
                <text:p text:style-name="al">Milieu (omgevingsvergunning beperkte milieutoets)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4 juni 2023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common-al">Ingrid Starman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78868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868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868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mgevingsvergunning - regulier - ingetrokken - verleend (Heidseschoolweg 2A te Heide)</meta:user-defined>
    <meta:user-defined meta:name="DCTERMS.W3CDTF/DCTERMS.available">2023-06-29</meta:user-defined>
    <meta:user-defined meta:name="DCTERMS.W3CDTF/OVERHEIDop.jaargang">2023</meta:user-defined>
    <meta:user-defined meta:name="OVERHEIDop.publicationIssue">278868</meta:user-defined>
    <meta:user-defined meta:name="OVERHEIDop.GmbID/DC.identifier">gmb-2023-278868</meta:user-defined>
    <meta:user-defined meta:name="OVERHEIDop.versieInformatie"/>
  </office:meta>
</office:document-meta>
</file>