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pringkussen op straat op 30 juli, 27 augustus en 24 september 2023 aan Sniederslaan 19 5531E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plaatsen van een springkussen op straat op 30 juli, 27 augustus en 24 september 2023 aan Sniederslaan 19 5531EG Bladel. Het kenmerk van de gemeente voor deze zaak is ZBLA2023-000362.</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2-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885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5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5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362</meta:user-defined>
    <meta:user-defined meta:name="DCTERMS.abstract">plaatsen van een springkussen op straat op 30 juli, 27 augustus en 24 sept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springkussen op straat op 30 juli, 27 augustus en 24 september 2023 aan Sniederslaan 19 5531EG Bladel</meta:user-defined>
    <meta:user-defined meta:name="DCTERMS.W3CDTF/DCTERMS.available">2023-06-27</meta:user-defined>
    <meta:user-defined meta:name="DCTERMS.W3CDTF/OVERHEIDop.jaargang">2023</meta:user-defined>
    <meta:user-defined meta:name="OVERHEIDop.publicationIssue">278856</meta:user-defined>
    <meta:user-defined meta:name="OVERHEIDop.GmbID/DC.identifier">gmb-2023-278856</meta:user-defined>
    <meta:user-defined meta:name="OVERHEIDop.versieInformatie"/>
  </office:meta>
</office:document-meta>
</file>